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5.10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521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856cm"/>
    </style:style>
    <style:style style:name="co8" style:family="table-column">
      <style:table-column-properties fo:break-before="auto" style:column-width="4.106cm"/>
    </style:style>
    <style:style style:name="co9" style:family="table-column">
      <style:table-column-properties fo:break-before="auto" style:column-width="4.411cm"/>
    </style:style>
    <style:style style:name="co10" style:family="table-column">
      <style:table-column-properties fo:break-before="auto" style:column-width="6.548cm"/>
    </style:style>
    <style:style style:name="co11" style:family="table-column">
      <style:table-column-properties fo:break-before="auto" style:column-width="4.329cm"/>
    </style:style>
    <style:style style:name="co12" style:family="table-column">
      <style:table-column-properties fo:break-before="auto" style:column-width="5.41cm"/>
    </style:style>
    <style:style style:name="co13" style:family="table-column">
      <style:table-column-properties fo:break-before="auto" style:column-width="5.383cm"/>
    </style:style>
    <style:style style:name="co14" style:family="table-column">
      <style:table-column-properties fo:break-before="auto" style:column-width="5.909cm"/>
    </style:style>
    <style:style style:name="co15" style:family="table-column">
      <style:table-column-properties fo:break-before="auto" style:column-width="5.244cm"/>
    </style:style>
    <style:style style:name="co16" style:family="table-column">
      <style:table-column-properties fo:break-before="auto" style:column-width="5.632cm"/>
    </style:style>
    <style:style style:name="co17" style:family="table-column">
      <style:table-column-properties fo:break-before="auto" style:column-width="6.382cm"/>
    </style:style>
    <style:style style:name="co18" style:family="table-column">
      <style:table-column-properties fo:break-before="auto" style:column-width="6.853cm"/>
    </style:style>
    <style:style style:name="co19" style:family="table-column">
      <style:table-column-properties fo:break-before="auto" style:column-width="5.9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ce2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5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x (rad)</text:p>
          </table:table-cell>
          <table:table-cell table:style-name="ce2" office:value-type="string">
            <text:p>sen(x)</text:p>
          </table:table-cell>
          <table:table-cell table:style-name="ce2" office:value-type="string">
            <text:p>sen(x)/x</text:p>
          </table:table-cell>
          <table:table-cell table:style-name="ce2" table:number-columns-repeated="2"/>
          <table:table-cell table:style-name="ce4" table:number-columns-repeated="1019"/>
        </table:table-row>
        <table:table-row table:style-name="ro3">
          <table:table-cell table:style-name="ce3" office:value-type="float" office:value="1">
            <text:p>1,0000000000</text:p>
          </table:table-cell>
          <table:table-cell table:style-name="ce3" table:formula="of:=SIN([.A3])" office:value-type="float" office:value="0.841470984807896">
            <text:p>0,8414709848</text:p>
          </table:table-cell>
          <table:table-cell table:style-name="ce3" table:formula="of:=[.B3]/[.A3]" office:value-type="float" office:value="0.841470984807896">
            <text:p>0,8414709848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5">
            <text:p>0,5000000000</text:p>
          </table:table-cell>
          <table:table-cell table:style-name="ce3" table:formula="of:=SIN([.A4])" office:value-type="float" office:value="0.479425538604203">
            <text:p>0,4794255386</text:p>
          </table:table-cell>
          <table:table-cell table:style-name="ce3" table:formula="of:=[.B4]/[.A4]" office:value-type="float" office:value="0.958851077208406">
            <text:p>0,9588510772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4">
            <text:p>0,4000000000</text:p>
          </table:table-cell>
          <table:table-cell table:style-name="ce3" table:formula="of:=SIN([.A5])" office:value-type="float" office:value="0.38941834230865">
            <text:p>0,3894183423</text:p>
          </table:table-cell>
          <table:table-cell table:style-name="ce3" table:formula="of:=[.B5]/[.A5]" office:value-type="float" office:value="0.973545855771626">
            <text:p>0,9735458558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3">
            <text:p>0,3000000000</text:p>
          </table:table-cell>
          <table:table-cell table:style-name="ce3" table:formula="of:=SIN([.A6])" office:value-type="float" office:value="0.29552020666134">
            <text:p>0,2955202067</text:p>
          </table:table-cell>
          <table:table-cell table:style-name="ce3" table:formula="of:=[.B6]/[.A6]" office:value-type="float" office:value="0.985067355537799">
            <text:p>0,9850673555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2">
            <text:p>0,2000000000</text:p>
          </table:table-cell>
          <table:table-cell table:style-name="ce3" table:formula="of:=SIN([.A7])" office:value-type="float" office:value="0.198669330795061">
            <text:p>0,1986693308</text:p>
          </table:table-cell>
          <table:table-cell table:style-name="ce3" table:formula="of:=[.B7]/[.A7]" office:value-type="float" office:value="0.993346653975306">
            <text:p>0,9933466540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1">
            <text:p>0,1000000000</text:p>
          </table:table-cell>
          <table:table-cell table:style-name="ce3" table:formula="of:=SIN([.A8])" office:value-type="float" office:value="0.0998334166468282">
            <text:p>0,0998334166</text:p>
          </table:table-cell>
          <table:table-cell table:style-name="ce3" table:formula="of:=[.B8]/[.A8]" office:value-type="float" office:value="0.998334166468282">
            <text:p>0,9983341665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5">
            <text:p>0,0500000000</text:p>
          </table:table-cell>
          <table:table-cell table:style-name="ce3" table:formula="of:=SIN([.A9])" office:value-type="float" office:value="0.0499791692706783">
            <text:p>0,0499791693</text:p>
          </table:table-cell>
          <table:table-cell table:style-name="ce3" table:formula="of:=[.B9]/[.A9]" office:value-type="float" office:value="0.999583385413567">
            <text:p>0,9995833854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4">
            <text:p>0,0400000000</text:p>
          </table:table-cell>
          <table:table-cell table:style-name="ce3" table:formula="of:=SIN([.A10])" office:value-type="float" office:value="0.0399893341866342">
            <text:p>0,0399893342</text:p>
          </table:table-cell>
          <table:table-cell table:style-name="ce3" table:formula="of:=[.B10]/[.A10]" office:value-type="float" office:value="0.999733354665854">
            <text:p>0,9997333547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3">
            <text:p>0,0300000000</text:p>
          </table:table-cell>
          <table:table-cell table:style-name="ce3" table:formula="of:=SIN([.A11])" office:value-type="float" office:value="0.0299955002024957">
            <text:p>0,0299955002</text:p>
          </table:table-cell>
          <table:table-cell table:style-name="ce3" table:formula="of:=[.B11]/[.A11]" office:value-type="float" office:value="0.999850006749855">
            <text:p>0,9998500067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2">
            <text:p>0,0200000000</text:p>
          </table:table-cell>
          <table:table-cell table:style-name="ce3" table:formula="of:=SIN([.A12])" office:value-type="float" office:value="0.0199986666933331">
            <text:p>0,0199986667</text:p>
          </table:table-cell>
          <table:table-cell table:style-name="ce3" table:formula="of:=[.B12]/[.A12]" office:value-type="float" office:value="0.999933334666654">
            <text:p>0,9999333347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1">
            <text:p>0,0100000000</text:p>
          </table:table-cell>
          <table:table-cell table:style-name="ce3" table:formula="of:=SIN([.A13])" office:value-type="float" office:value="0.00999983333416667">
            <text:p>0,0099998333</text:p>
          </table:table-cell>
          <table:table-cell table:style-name="ce3" table:formula="of:=[.B13]/[.A13]" office:value-type="float" office:value="0.999983333416667">
            <text:p>0,9999833334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5">
            <text:p>0,0050000000</text:p>
          </table:table-cell>
          <table:table-cell table:style-name="ce3" table:formula="of:=SIN([.A14])" office:value-type="float" office:value="0.00499997916669271">
            <text:p>0,0049999792</text:p>
          </table:table-cell>
          <table:table-cell table:style-name="ce3" table:formula="of:=[.B14]/[.A14]" office:value-type="float" office:value="0.999995833338542">
            <text:p>0,9999958333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4">
            <text:p>0,0040000000</text:p>
          </table:table-cell>
          <table:table-cell table:style-name="ce3" table:formula="of:=SIN([.A15])" office:value-type="float" office:value="0.00399998933334187">
            <text:p>0,0039999893</text:p>
          </table:table-cell>
          <table:table-cell table:style-name="ce3" table:formula="of:=[.B15]/[.A15]" office:value-type="float" office:value="0.999997333335467">
            <text:p>0,9999973333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3">
            <text:p>0,0030000000</text:p>
          </table:table-cell>
          <table:table-cell table:style-name="ce3" table:formula="of:=SIN([.A16])" office:value-type="float" office:value="0.00299999550000202">
            <text:p>0,0029999955</text:p>
          </table:table-cell>
          <table:table-cell table:style-name="ce3" table:formula="of:=[.B16]/[.A16]" office:value-type="float" office:value="0.999998500000675">
            <text:p>0,9999985000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2">
            <text:p>0,0020000000</text:p>
          </table:table-cell>
          <table:table-cell table:style-name="ce3" table:formula="of:=SIN([.A17])" office:value-type="float" office:value="0.00199999866666693">
            <text:p>0,0019999987</text:p>
          </table:table-cell>
          <table:table-cell table:style-name="ce3" table:formula="of:=[.B17]/[.A17]" office:value-type="float" office:value="0.999999333333466">
            <text:p>0,9999993333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1">
            <text:p>0,0010000000</text:p>
          </table:table-cell>
          <table:table-cell table:style-name="ce3" table:formula="of:=SIN([.A18])" office:value-type="float" office:value="0.000999999833333342">
            <text:p>0,0009999998</text:p>
          </table:table-cell>
          <table:table-cell table:style-name="ce3" table:formula="of:=[.B18]/[.A18]" office:value-type="float" office:value="0.999999833333342">
            <text:p>0,9999998333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05">
            <text:p>0,0005000000</text:p>
          </table:table-cell>
          <table:table-cell table:style-name="ce3" table:formula="of:=SIN([.A19])" office:value-type="float" office:value="0.000499999979166667">
            <text:p>0,0005000000</text:p>
          </table:table-cell>
          <table:table-cell table:style-name="ce3" table:formula="of:=[.B19]/[.A19]" office:value-type="float" office:value="0.999999958333334">
            <text:p>0,9999999583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01">
            <text:p>0,0001000000</text:p>
          </table:table-cell>
          <table:table-cell table:style-name="ce3" table:formula="of:=SIN([.A20])" office:value-type="float" office:value="0.0000999999998333333">
            <text:p>0,0001000000</text:p>
          </table:table-cell>
          <table:table-cell table:style-name="ce3" table:formula="of:=[.B20]/[.A20]" office:value-type="float" office:value="0.999999998333333">
            <text:p>0,9999999983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005">
            <text:p>0,0000500000</text:p>
          </table:table-cell>
          <table:table-cell table:style-name="ce3" table:formula="of:=SIN([.A21])" office:value-type="float" office:value="0.0000499999999791667">
            <text:p>0,0000500000</text:p>
          </table:table-cell>
          <table:table-cell table:style-name="ce3" table:formula="of:=[.B21]/[.A21]" office:value-type="float" office:value="0.999999999583333">
            <text:p>0,9999999996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001">
            <text:p>0,0000100000</text:p>
          </table:table-cell>
          <table:table-cell table:style-name="ce3" table:formula="of:=SIN([.A22])" office:value-type="float" office:value="0.00000999999999983333">
            <text:p>0,0000100000</text:p>
          </table:table-cell>
          <table:table-cell table:style-name="ce3" table:formula="of:=[.B22]/[.A22]" office:value-type="float" office:value="0.999999999983333">
            <text:p>1,0000000000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0005">
            <text:p>0,0000050000</text:p>
          </table:table-cell>
          <table:table-cell table:style-name="ce3" table:formula="of:=SIN([.A23])" office:value-type="float" office:value="0.00000499999999997917">
            <text:p>0,0000050000</text:p>
          </table:table-cell>
          <table:table-cell table:style-name="ce3" table:formula="of:=[.B23]/[.A23]" office:value-type="float" office:value="0.999999999995833">
            <text:p>1,0000000000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0001">
            <text:p>0,0000010000</text:p>
          </table:table-cell>
          <table:table-cell table:style-name="ce3" table:formula="of:=SIN([.A24])" office:value-type="float" office:value="0.000000999999999999833">
            <text:p>0,0000010000</text:p>
          </table:table-cell>
          <table:table-cell table:style-name="ce3" table:formula="of:=[.B24]/[.A24]" office:value-type="float" office:value="0.999999999999833">
            <text:p>1,0000000000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1020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4" office:value-type="string">
            <text:p>x</text:p>
          </table:table-cell>
          <table:table-cell table:style-name="ce2" office:value-type="string">
            <text:p>sqrt(x)-1</text:p>
          </table:table-cell>
          <table:table-cell table:style-name="ce2" office:value-type="string">
            <text:p>x-1</text:p>
          </table:table-cell>
          <table:table-cell table:style-name="ce2" office:value-type="string">
            <text:p>(sqrt(x)-1)/(x-1)</text:p>
          </table:table-cell>
          <table:table-cell table:style-name="ce6" table:number-columns-repeated="1020"/>
        </table:table-row>
        <table:table-row table:style-name="ro3">
          <table:table-cell table:style-name="ce3" office:value-type="float" office:value="2">
            <text:p>2,0000000000</text:p>
          </table:table-cell>
          <table:table-cell table:formula="of:=SQRT([.A3])-1" office:value-type="float" office:value="0.414213562373095">
            <text:p>0,4142135624</text:p>
          </table:table-cell>
          <table:table-cell table:formula="of:=[.A3]-1" office:value-type="float" office:value="1">
            <text:p>1,0000000000</text:p>
          </table:table-cell>
          <table:table-cell table:formula="of:=[.B3]/[.C3]" office:value-type="float" office:value="0.414213562373095">
            <text:p>0,4142135624</text:p>
          </table:table-cell>
          <table:table-cell table:number-columns-repeated="1020"/>
        </table:table-row>
        <table:table-row table:style-name="ro3">
          <table:table-cell table:style-name="ce3" office:value-type="float" office:value="1.5">
            <text:p>1,5000000000</text:p>
          </table:table-cell>
          <table:table-cell table:formula="of:=SQRT([.A4])-1" office:value-type="float" office:value="0.224744871391589">
            <text:p>0,2247448714</text:p>
          </table:table-cell>
          <table:table-cell table:formula="of:=[.A4]-1" office:value-type="float" office:value="0.5">
            <text:p>0,5000000000</text:p>
          </table:table-cell>
          <table:table-cell table:formula="of:=[.B4]/[.C4]" office:value-type="float" office:value="0.449489742783178">
            <text:p>0,4494897428</text:p>
          </table:table-cell>
          <table:table-cell table:number-columns-repeated="1020"/>
        </table:table-row>
        <table:table-row table:style-name="ro3">
          <table:table-cell table:style-name="ce3" office:value-type="float" office:value="1.4">
            <text:p>1,4000000000</text:p>
          </table:table-cell>
          <table:table-cell table:formula="of:=SQRT([.A5])-1" office:value-type="float" office:value="0.183215956619923">
            <text:p>0,1832159566</text:p>
          </table:table-cell>
          <table:table-cell table:formula="of:=[.A5]-1" office:value-type="float" office:value="0.4">
            <text:p>0,4000000000</text:p>
          </table:table-cell>
          <table:table-cell table:formula="of:=[.B5]/[.C5]" office:value-type="float" office:value="0.458039891549808">
            <text:p>0,4580398915</text:p>
          </table:table-cell>
          <table:table-cell table:number-columns-repeated="1020"/>
        </table:table-row>
        <table:table-row table:style-name="ro3">
          <table:table-cell table:style-name="ce3" office:value-type="float" office:value="1.3">
            <text:p>1,3000000000</text:p>
          </table:table-cell>
          <table:table-cell table:formula="of:=SQRT([.A6])-1" office:value-type="float" office:value="0.140175425099138">
            <text:p>0,1401754251</text:p>
          </table:table-cell>
          <table:table-cell table:formula="of:=[.A6]-1" office:value-type="float" office:value="0.3">
            <text:p>0,3000000000</text:p>
          </table:table-cell>
          <table:table-cell table:formula="of:=[.B6]/[.C6]" office:value-type="float" office:value="0.467251416997127">
            <text:p>0,4672514170</text:p>
          </table:table-cell>
          <table:table-cell table:number-columns-repeated="1020"/>
        </table:table-row>
        <table:table-row table:style-name="ro3">
          <table:table-cell table:style-name="ce3" office:value-type="float" office:value="1.2">
            <text:p>1,2000000000</text:p>
          </table:table-cell>
          <table:table-cell table:formula="of:=SQRT([.A7])-1" office:value-type="float" office:value="0.0954451150103322">
            <text:p>0,0954451150</text:p>
          </table:table-cell>
          <table:table-cell table:formula="of:=[.A7]-1" office:value-type="float" office:value="0.2">
            <text:p>0,2000000000</text:p>
          </table:table-cell>
          <table:table-cell table:formula="of:=[.B7]/[.C7]" office:value-type="float" office:value="0.477225575051661">
            <text:p>0,4772255751</text:p>
          </table:table-cell>
          <table:table-cell table:number-columns-repeated="1020"/>
        </table:table-row>
        <table:table-row table:style-name="ro3">
          <table:table-cell table:style-name="ce3" office:value-type="float" office:value="1.1">
            <text:p>1,1000000000</text:p>
          </table:table-cell>
          <table:table-cell table:formula="of:=SQRT([.A8])-1" office:value-type="float" office:value="0.0488088481701516">
            <text:p>0,0488088482</text:p>
          </table:table-cell>
          <table:table-cell table:formula="of:=[.A8]-1" office:value-type="float" office:value="0.1">
            <text:p>0,1000000000</text:p>
          </table:table-cell>
          <table:table-cell table:formula="of:=[.B8]/[.C8]" office:value-type="float" office:value="0.488088481701516">
            <text:p>0,4880884817</text:p>
          </table:table-cell>
          <table:table-cell table:number-columns-repeated="1020"/>
        </table:table-row>
        <table:table-row table:style-name="ro3">
          <table:table-cell table:style-name="ce3" office:value-type="float" office:value="1.05">
            <text:p>1,0500000000</text:p>
          </table:table-cell>
          <table:table-cell table:formula="of:=SQRT([.A9])-1" office:value-type="float" office:value="0.0246950765959599">
            <text:p>0,0246950766</text:p>
          </table:table-cell>
          <table:table-cell table:formula="of:=[.A9]-1" office:value-type="float" office:value="0.05">
            <text:p>0,0500000000</text:p>
          </table:table-cell>
          <table:table-cell table:formula="of:=[.B9]/[.C9]" office:value-type="float" office:value="0.493901531919198">
            <text:p>0,4939015319</text:p>
          </table:table-cell>
          <table:table-cell table:number-columns-repeated="1020"/>
        </table:table-row>
        <table:table-row table:style-name="ro3">
          <table:table-cell table:style-name="ce3" office:value-type="float" office:value="1.04">
            <text:p>1,0400000000</text:p>
          </table:table-cell>
          <table:table-cell table:formula="of:=SQRT([.A10])-1" office:value-type="float" office:value="0.019803902718557">
            <text:p>0,0198039027</text:p>
          </table:table-cell>
          <table:table-cell table:formula="of:=[.A10]-1" office:value-type="float" office:value="0.04">
            <text:p>0,0400000000</text:p>
          </table:table-cell>
          <table:table-cell table:formula="of:=[.B10]/[.C10]" office:value-type="float" office:value="0.495097567963925">
            <text:p>0,4950975680</text:p>
          </table:table-cell>
          <table:table-cell table:number-columns-repeated="1020"/>
        </table:table-row>
        <table:table-row table:style-name="ro3">
          <table:table-cell table:style-name="ce3" office:value-type="float" office:value="1.03">
            <text:p>1,0300000000</text:p>
          </table:table-cell>
          <table:table-cell table:formula="of:=SQRT([.A11])-1" office:value-type="float" office:value="0.014889156509222">
            <text:p>0,0148891565</text:p>
          </table:table-cell>
          <table:table-cell table:formula="of:=[.A11]-1" office:value-type="float" office:value="0.03">
            <text:p>0,0300000000</text:p>
          </table:table-cell>
          <table:table-cell table:formula="of:=[.B11]/[.C11]" office:value-type="float" office:value="0.496305216974065">
            <text:p>0,4963052170</text:p>
          </table:table-cell>
          <table:table-cell table:number-columns-repeated="1020"/>
        </table:table-row>
        <table:table-row table:style-name="ro3">
          <table:table-cell table:style-name="ce3" office:value-type="float" office:value="1.02">
            <text:p>1,0200000000</text:p>
          </table:table-cell>
          <table:table-cell table:formula="of:=SQRT([.A12])-1" office:value-type="float" office:value="0.00995049383620783">
            <text:p>0,0099504938</text:p>
          </table:table-cell>
          <table:table-cell table:formula="of:=[.A12]-1" office:value-type="float" office:value="0.02">
            <text:p>0,0200000000</text:p>
          </table:table-cell>
          <table:table-cell table:formula="of:=[.B12]/[.C12]" office:value-type="float" office:value="0.497524691810391">
            <text:p>0,4975246918</text:p>
          </table:table-cell>
          <table:table-cell table:number-columns-repeated="1020"/>
        </table:table-row>
        <table:table-row table:style-name="ro3">
          <table:table-cell table:style-name="ce3" office:value-type="float" office:value="1.01">
            <text:p>1,0100000000</text:p>
          </table:table-cell>
          <table:table-cell table:formula="of:=SQRT([.A13])-1" office:value-type="float" office:value="0.00498756211208895">
            <text:p>0,0049875621</text:p>
          </table:table-cell>
          <table:table-cell table:formula="of:=[.A13]-1" office:value-type="float" office:value="0.01">
            <text:p>0,0100000000</text:p>
          </table:table-cell>
          <table:table-cell table:formula="of:=[.B13]/[.C13]" office:value-type="float" office:value="0.498756211208895">
            <text:p>0,4987562112</text:p>
          </table:table-cell>
          <table:table-cell table:number-columns-repeated="1020"/>
        </table:table-row>
        <table:table-row table:style-name="ro3">
          <table:table-cell table:style-name="ce3" office:value-type="float" office:value="1.005">
            <text:p>1,0050000000</text:p>
          </table:table-cell>
          <table:table-cell table:formula="of:=SQRT([.A14])-1" office:value-type="float" office:value="0.00249688278817106">
            <text:p>0,0024968828</text:p>
          </table:table-cell>
          <table:table-cell table:formula="of:=[.A14]-1" office:value-type="float" office:value="0.00499999999999989">
            <text:p>0,0050000000</text:p>
          </table:table-cell>
          <table:table-cell table:formula="of:=[.B14]/[.C14]" office:value-type="float" office:value="0.499376557634223">
            <text:p>0,4993765576</text:p>
          </table:table-cell>
          <table:table-cell table:number-columns-repeated="1020"/>
        </table:table-row>
        <table:table-row table:style-name="ro3">
          <table:table-cell table:style-name="ce3" office:value-type="float" office:value="1.004">
            <text:p>1,0040000000</text:p>
          </table:table-cell>
          <table:table-cell table:formula="of:=SQRT([.A15])-1" office:value-type="float" office:value="0.00199800399002781">
            <text:p>0,0019980040</text:p>
          </table:table-cell>
          <table:table-cell table:formula="of:=[.A15]-1" office:value-type="float" office:value="0.004">
            <text:p>0,0040000000</text:p>
          </table:table-cell>
          <table:table-cell table:formula="of:=[.B15]/[.C15]" office:value-type="float" office:value="0.499500997506952">
            <text:p>0,4995009975</text:p>
          </table:table-cell>
          <table:table-cell table:number-columns-repeated="1020"/>
        </table:table-row>
        <table:table-row table:style-name="ro3">
          <table:table-cell table:style-name="ce3" office:value-type="float" office:value="1.003">
            <text:p>1,0030000000</text:p>
          </table:table-cell>
          <table:table-cell table:formula="of:=SQRT([.A16])-1" office:value-type="float" office:value="0.00149887668434245">
            <text:p>0,0014988767</text:p>
          </table:table-cell>
          <table:table-cell table:formula="of:=[.A16]-1" office:value-type="float" office:value="0.00299999999999989">
            <text:p>0,0030000000</text:p>
          </table:table-cell>
          <table:table-cell table:formula="of:=[.B16]/[.C16]" office:value-type="float" office:value="0.499625561447503">
            <text:p>0,4996255614</text:p>
          </table:table-cell>
          <table:table-cell table:number-columns-repeated="1020"/>
        </table:table-row>
        <table:table-row table:style-name="ro3">
          <table:table-cell table:style-name="ce3" office:value-type="float" office:value="1.002">
            <text:p>1,0020000000</text:p>
          </table:table-cell>
          <table:table-cell table:formula="of:=SQRT([.A17])-1" office:value-type="float" office:value="0.000999500499375916">
            <text:p>0,0009995005</text:p>
          </table:table-cell>
          <table:table-cell table:formula="of:=[.A17]-1" office:value-type="float" office:value="0.002">
            <text:p>0,0020000000</text:p>
          </table:table-cell>
          <table:table-cell table:formula="of:=[.B17]/[.C17]" office:value-type="float" office:value="0.499750249687958">
            <text:p>0,4997502497</text:p>
          </table:table-cell>
          <table:table-cell table:number-columns-repeated="1020"/>
        </table:table-row>
        <table:table-row table:style-name="ro3">
          <table:table-cell table:style-name="ce3" office:value-type="float" office:value="1.001">
            <text:p>1,0010000000</text:p>
          </table:table-cell>
          <table:table-cell table:formula="of:=SQRT([.A18])-1" office:value-type="float" office:value="0.000499875062460964">
            <text:p>0,0004998751</text:p>
          </table:table-cell>
          <table:table-cell table:formula="of:=[.A18]-1" office:value-type="float" office:value="0.00099999999999989">
            <text:p>0,0010000000</text:p>
          </table:table-cell>
          <table:table-cell table:formula="of:=[.B18]/[.C18]" office:value-type="float" office:value="0.499875062461019">
            <text:p>0,4998750625</text:p>
          </table:table-cell>
          <table:table-cell table:number-columns-repeated="1020"/>
        </table:table-row>
        <table:table-row table:style-name="ro3">
          <table:table-cell table:style-name="ce3" office:value-type="float" office:value="1.0005">
            <text:p>1,0005000000</text:p>
          </table:table-cell>
          <table:table-cell table:formula="of:=SQRT([.A19])-1" office:value-type="float" office:value="0.000249968757810137">
            <text:p>0,0002499688</text:p>
          </table:table-cell>
          <table:table-cell table:formula="of:=[.A19]-1" office:value-type="float" office:value="0.000499999999999945">
            <text:p>0,0005000000</text:p>
          </table:table-cell>
          <table:table-cell table:formula="of:=[.B19]/[.C19]" office:value-type="float" office:value="0.49993751562033">
            <text:p>0,4999375156</text:p>
          </table:table-cell>
          <table:table-cell table:number-columns-repeated="1020"/>
        </table:table-row>
        <table:table-row table:style-name="ro3">
          <table:table-cell table:style-name="ce3" office:value-type="float" office:value="1.0001">
            <text:p>1,0001000000</text:p>
          </table:table-cell>
          <table:table-cell table:formula="of:=SQRT([.A20])-1" office:value-type="float" office:value="0.0000499987500623966">
            <text:p>0,0000499988</text:p>
          </table:table-cell>
          <table:table-cell table:formula="of:=[.A20]-1" office:value-type="float" office:value="0.000099999999999989">
            <text:p>0,0001000000</text:p>
          </table:table-cell>
          <table:table-cell table:formula="of:=[.B20]/[.C20]" office:value-type="float" office:value="0.499987500624021">
            <text:p>0,4999875006</text:p>
          </table:table-cell>
          <table:table-cell table:number-columns-repeated="1020"/>
        </table:table-row>
        <table:table-row table:style-name="ro3">
          <table:table-cell table:style-name="ce3" office:value-type="float" office:value="1.00005">
            <text:p>1,0000500000</text:p>
          </table:table-cell>
          <table:table-cell table:formula="of:=SQRT([.A21])-1" office:value-type="float" office:value="0.0000249996875079095">
            <text:p>0,0000249997</text:p>
          </table:table-cell>
          <table:table-cell table:formula="of:=[.A21]-1" office:value-type="float" office:value="0.0000500000000001055">
            <text:p>0,0000500000</text:p>
          </table:table-cell>
          <table:table-cell table:formula="of:=[.B21]/[.C21]" office:value-type="float" office:value="0.499993750157135">
            <text:p>0,4999937502</text:p>
          </table:table-cell>
          <table:table-cell table:number-columns-repeated="1020"/>
        </table:table-row>
        <table:table-row table:style-name="ro3">
          <table:table-cell table:style-name="ce3" office:value-type="float" office:value="1.00001">
            <text:p>1,0000100000</text:p>
          </table:table-cell>
          <table:table-cell table:formula="of:=SQRT([.A22])-1" office:value-type="float" office:value="0.00000499998750003172">
            <text:p>0,0000050000</text:p>
          </table:table-cell>
          <table:table-cell table:formula="of:=[.A22]-1" office:value-type="float" office:value="0.0000100000000000655">
            <text:p>0,0000100000</text:p>
          </table:table-cell>
          <table:table-cell table:formula="of:=[.B22]/[.C22]" office:value-type="float" office:value="0.499998749999897">
            <text:p>0,4999987500</text:p>
          </table:table-cell>
          <table:table-cell table:number-columns-repeated="1020"/>
        </table:table-row>
        <table:table-row table:style-name="ro3">
          <table:table-cell table:style-name="ce3" office:value-type="float" office:value="1.000005">
            <text:p>1,0000050000</text:p>
          </table:table-cell>
          <table:table-cell table:formula="of:=SQRT([.A23])-1" office:value-type="float" office:value="0.00000249999687507163">
            <text:p>0,0000025000</text:p>
          </table:table-cell>
          <table:table-cell table:formula="of:=[.A23]-1" office:value-type="float" office:value="0.00000500000000003276">
            <text:p>0,0000050000</text:p>
          </table:table-cell>
          <table:table-cell table:formula="of:=[.B23]/[.C23]" office:value-type="float" office:value="0.499999375011051">
            <text:p>0,4999993750</text:p>
          </table:table-cell>
          <table:table-cell table:number-columns-repeated="1020"/>
        </table:table-row>
        <table:table-row table:style-name="ro3">
          <table:table-cell table:style-name="ce3" office:value-type="float" office:value="1.000001">
            <text:p>1,0000010000</text:p>
          </table:table-cell>
          <table:table-cell table:formula="of:=SQRT([.A24])-1" office:value-type="float" office:value="0.000000499999875058776">
            <text:p>0,0000005000</text:p>
          </table:table-cell>
          <table:table-cell table:formula="of:=[.A24]-1" office:value-type="float" office:value="0.000000999999999917733">
            <text:p>0,0000010000</text:p>
          </table:table-cell>
          <table:table-cell table:formula="of:=[.B24]/[.C24]" office:value-type="float" office:value="0.49999987509991">
            <text:p>0,4999998751</text:p>
          </table:table-cell>
          <table:table-cell table:number-columns-repeated="1020"/>
        </table:table-row>
        <table:table-row table:style-name="ro3" table:number-rows-repeated="65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 table:print="false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1020" table:default-cell-style-name="Default"/>
        <table:table-row table:style-name="ro3" table:number-rows-repeated="2">
          <table:table-cell table:number-columns-repeated="1024"/>
        </table:table-row>
        <table:table-row table:style-name="ro2">
          <table:table-cell table:style-name="ce2" office:value-type="string">
            <text:p>x (rad)</text:p>
          </table:table-cell>
          <table:table-cell table:style-name="ce2" office:value-type="string">
            <text:p>sin(x)</text:p>
          </table:table-cell>
          <table:table-cell table:style-name="ce2" office:value-type="string">
            <text:p>x^2</text:p>
          </table:table-cell>
          <table:table-cell table:style-name="ce2" office:value-type="string">
            <text:p>sin(x)/x^2</text:p>
          </table:table-cell>
          <table:table-cell table:style-name="ce6" table:number-columns-repeated="1020"/>
        </table:table-row>
        <table:table-row table:style-name="ro3">
          <table:table-cell office:value-type="float" office:value="1">
            <text:p>1,0000000000</text:p>
          </table:table-cell>
          <table:table-cell table:formula="of:=SIN([.A4])" office:value-type="float" office:value="0.841470984807896">
            <text:p>0,8414709848</text:p>
          </table:table-cell>
          <table:table-cell table:formula="of:=([.A4])^2" office:value-type="float" office:value="1">
            <text:p>1,0000000000</text:p>
          </table:table-cell>
          <table:table-cell table:formula="of:=[.B4]/[.C4]" office:value-type="float" office:value="0.841470984807896">
            <text:p>0,8414709848</text:p>
          </table:table-cell>
          <table:table-cell table:number-columns-repeated="1020"/>
        </table:table-row>
        <table:table-row table:style-name="ro3">
          <table:table-cell office:value-type="float" office:value="0.5">
            <text:p>0,5000000000</text:p>
          </table:table-cell>
          <table:table-cell table:formula="of:=SIN([.A5])" office:value-type="float" office:value="0.479425538604203">
            <text:p>0,4794255386</text:p>
          </table:table-cell>
          <table:table-cell table:formula="of:=([.A5])^2" office:value-type="float" office:value="0.25">
            <text:p>0,2500000000</text:p>
          </table:table-cell>
          <table:table-cell table:formula="of:=[.B5]/[.C5]" office:value-type="float" office:value="1.91770215441681">
            <text:p>1,9177021544</text:p>
          </table:table-cell>
          <table:table-cell table:number-columns-repeated="1020"/>
        </table:table-row>
        <table:table-row table:style-name="ro3">
          <table:table-cell office:value-type="float" office:value="0.4">
            <text:p>0,4000000000</text:p>
          </table:table-cell>
          <table:table-cell table:formula="of:=SIN([.A6])" office:value-type="float" office:value="0.38941834230865">
            <text:p>0,3894183423</text:p>
          </table:table-cell>
          <table:table-cell table:formula="of:=([.A6])^2" office:value-type="float" office:value="0.16">
            <text:p>0,1600000000</text:p>
          </table:table-cell>
          <table:table-cell table:formula="of:=[.B6]/[.C6]" office:value-type="float" office:value="2.43386463942907">
            <text:p>2,4338646394</text:p>
          </table:table-cell>
          <table:table-cell table:number-columns-repeated="1020"/>
        </table:table-row>
        <table:table-row table:style-name="ro3">
          <table:table-cell office:value-type="float" office:value="0.3">
            <text:p>0,3000000000</text:p>
          </table:table-cell>
          <table:table-cell table:formula="of:=SIN([.A7])" office:value-type="float" office:value="0.29552020666134">
            <text:p>0,2955202067</text:p>
          </table:table-cell>
          <table:table-cell table:formula="of:=([.A7])^2" office:value-type="float" office:value="0.09">
            <text:p>0,0900000000</text:p>
          </table:table-cell>
          <table:table-cell table:formula="of:=[.B7]/[.C7]" office:value-type="float" office:value="3.28355785179266">
            <text:p>3,2835578518</text:p>
          </table:table-cell>
          <table:table-cell table:number-columns-repeated="1020"/>
        </table:table-row>
        <table:table-row table:style-name="ro3">
          <table:table-cell office:value-type="float" office:value="0.2">
            <text:p>0,2000000000</text:p>
          </table:table-cell>
          <table:table-cell table:formula="of:=SIN([.A8])" office:value-type="float" office:value="0.198669330795061">
            <text:p>0,1986693308</text:p>
          </table:table-cell>
          <table:table-cell table:formula="of:=([.A8])^2" office:value-type="float" office:value="0.04">
            <text:p>0,0400000000</text:p>
          </table:table-cell>
          <table:table-cell table:formula="of:=[.B8]/[.C8]" office:value-type="float" office:value="4.96673326987653">
            <text:p>4,9667332699</text:p>
          </table:table-cell>
          <table:table-cell table:number-columns-repeated="1020"/>
        </table:table-row>
        <table:table-row table:style-name="ro3">
          <table:table-cell office:value-type="float" office:value="0.1">
            <text:p>0,1000000000</text:p>
          </table:table-cell>
          <table:table-cell table:formula="of:=SIN([.A9])" office:value-type="float" office:value="0.0998334166468282">
            <text:p>0,0998334166</text:p>
          </table:table-cell>
          <table:table-cell table:formula="of:=([.A9])^2" office:value-type="float" office:value="0.01">
            <text:p>0,0100000000</text:p>
          </table:table-cell>
          <table:table-cell table:formula="of:=[.B9]/[.C9]" office:value-type="float" office:value="9.98334166468281">
            <text:p>9,9833416647</text:p>
          </table:table-cell>
          <table:table-cell table:number-columns-repeated="1020"/>
        </table:table-row>
        <table:table-row table:style-name="ro3">
          <table:table-cell office:value-type="float" office:value="0.05">
            <text:p>0,0500000000</text:p>
          </table:table-cell>
          <table:table-cell table:formula="of:=SIN([.A10])" office:value-type="float" office:value="0.0499791692706783">
            <text:p>0,0499791693</text:p>
          </table:table-cell>
          <table:table-cell table:formula="of:=([.A10])^2" office:value-type="float" office:value="0.0025">
            <text:p>0,0025000000</text:p>
          </table:table-cell>
          <table:table-cell table:formula="of:=[.B10]/[.C10]" office:value-type="float" office:value="19.9916677082713">
            <text:p>19,9916677083</text:p>
          </table:table-cell>
          <table:table-cell table:number-columns-repeated="1020"/>
        </table:table-row>
        <table:table-row table:style-name="ro3">
          <table:table-cell office:value-type="float" office:value="0.04">
            <text:p>0,0400000000</text:p>
          </table:table-cell>
          <table:table-cell table:formula="of:=SIN([.A11])" office:value-type="float" office:value="0.0399893341866342">
            <text:p>0,0399893342</text:p>
          </table:table-cell>
          <table:table-cell table:formula="of:=([.A11])^2" office:value-type="float" office:value="0.0016">
            <text:p>0,0016000000</text:p>
          </table:table-cell>
          <table:table-cell table:formula="of:=[.B11]/[.C11]" office:value-type="float" office:value="24.9933338666463">
            <text:p>24,9933338666</text:p>
          </table:table-cell>
          <table:table-cell table:number-columns-repeated="1020"/>
        </table:table-row>
        <table:table-row table:style-name="ro3">
          <table:table-cell office:value-type="float" office:value="0.03">
            <text:p>0,0300000000</text:p>
          </table:table-cell>
          <table:table-cell table:formula="of:=SIN([.A12])" office:value-type="float" office:value="0.0299955002024957">
            <text:p>0,0299955002</text:p>
          </table:table-cell>
          <table:table-cell table:formula="of:=([.A12])^2" office:value-type="float" office:value="0.0009">
            <text:p>0,0009000000</text:p>
          </table:table-cell>
          <table:table-cell table:formula="of:=[.B12]/[.C12]" office:value-type="float" office:value="33.3283335583285">
            <text:p>33,3283335583</text:p>
          </table:table-cell>
          <table:table-cell table:number-columns-repeated="1020"/>
        </table:table-row>
        <table:table-row table:style-name="ro3">
          <table:table-cell office:value-type="float" office:value="0.02">
            <text:p>0,0200000000</text:p>
          </table:table-cell>
          <table:table-cell table:formula="of:=SIN([.A13])" office:value-type="float" office:value="0.0199986666933331">
            <text:p>0,0199986667</text:p>
          </table:table-cell>
          <table:table-cell table:formula="of:=([.A13])^2" office:value-type="float" office:value="0.0004">
            <text:p>0,0004000000</text:p>
          </table:table-cell>
          <table:table-cell table:formula="of:=[.B13]/[.C13]" office:value-type="float" office:value="49.9966667333327">
            <text:p>49,9966667333</text:p>
          </table:table-cell>
          <table:table-cell table:number-columns-repeated="1020"/>
        </table:table-row>
        <table:table-row table:style-name="ro3">
          <table:table-cell office:value-type="float" office:value="0.01">
            <text:p>0,0100000000</text:p>
          </table:table-cell>
          <table:table-cell table:formula="of:=SIN([.A14])" office:value-type="float" office:value="0.00999983333416667">
            <text:p>0,0099998333</text:p>
          </table:table-cell>
          <table:table-cell table:formula="of:=([.A14])^2" office:value-type="float" office:value="0.0001">
            <text:p>0,0001000000</text:p>
          </table:table-cell>
          <table:table-cell table:formula="of:=[.B14]/[.C14]" office:value-type="float" office:value="99.9983333416666">
            <text:p>99,9983333417</text:p>
          </table:table-cell>
          <table:table-cell table:number-columns-repeated="1020"/>
        </table:table-row>
        <table:table-row table:style-name="ro3">
          <table:table-cell office:value-type="float" office:value="0.005">
            <text:p>0,0050000000</text:p>
          </table:table-cell>
          <table:table-cell table:formula="of:=SIN([.A15])" office:value-type="float" office:value="0.00499997916669271">
            <text:p>0,0049999792</text:p>
          </table:table-cell>
          <table:table-cell table:formula="of:=([.A15])^2" office:value-type="float" office:value="0.000025">
            <text:p>0,0000250000</text:p>
          </table:table-cell>
          <table:table-cell table:formula="of:=[.B15]/[.C15]" office:value-type="float" office:value="199.999166667708">
            <text:p>199,9991666677</text:p>
          </table:table-cell>
          <table:table-cell table:number-columns-repeated="1020"/>
        </table:table-row>
        <table:table-row table:style-name="ro3">
          <table:table-cell office:value-type="float" office:value="0.004">
            <text:p>0,0040000000</text:p>
          </table:table-cell>
          <table:table-cell table:formula="of:=SIN([.A16])" office:value-type="float" office:value="0.00399998933334187">
            <text:p>0,0039999893</text:p>
          </table:table-cell>
          <table:table-cell table:formula="of:=([.A16])^2" office:value-type="float" office:value="0.000016">
            <text:p>0,0000160000</text:p>
          </table:table-cell>
          <table:table-cell table:formula="of:=[.B16]/[.C16]" office:value-type="float" office:value="249.999333333867">
            <text:p>249,9993333339</text:p>
          </table:table-cell>
          <table:table-cell table:number-columns-repeated="1020"/>
        </table:table-row>
        <table:table-row table:style-name="ro3">
          <table:table-cell office:value-type="float" office:value="0.003">
            <text:p>0,0030000000</text:p>
          </table:table-cell>
          <table:table-cell table:formula="of:=SIN([.A17])" office:value-type="float" office:value="0.00299999550000202">
            <text:p>0,0029999955</text:p>
          </table:table-cell>
          <table:table-cell table:formula="of:=([.A17])^2" office:value-type="float" office:value="0.000009">
            <text:p>0,0000090000</text:p>
          </table:table-cell>
          <table:table-cell table:formula="of:=[.B17]/[.C17]" office:value-type="float" office:value="333.332833333558">
            <text:p>333,3328333336</text:p>
          </table:table-cell>
          <table:table-cell table:number-columns-repeated="1020"/>
        </table:table-row>
        <table:table-row table:style-name="ro3">
          <table:table-cell office:value-type="float" office:value="0.002">
            <text:p>0,0020000000</text:p>
          </table:table-cell>
          <table:table-cell table:formula="of:=SIN([.A18])" office:value-type="float" office:value="0.00199999866666693">
            <text:p>0,0019999987</text:p>
          </table:table-cell>
          <table:table-cell table:formula="of:=([.A18])^2" office:value-type="float" office:value="0.000004">
            <text:p>0,0000040000</text:p>
          </table:table-cell>
          <table:table-cell table:formula="of:=[.B18]/[.C18]" office:value-type="float" office:value="499.999666666733">
            <text:p>499,9996666667</text:p>
          </table:table-cell>
          <table:table-cell table:number-columns-repeated="1020"/>
        </table:table-row>
        <table:table-row table:style-name="ro3">
          <table:table-cell office:value-type="float" office:value="0.001">
            <text:p>0,0010000000</text:p>
          </table:table-cell>
          <table:table-cell table:formula="of:=SIN([.A19])" office:value-type="float" office:value="0.000999999833333342">
            <text:p>0,0009999998</text:p>
          </table:table-cell>
          <table:table-cell table:formula="of:=([.A19])^2" office:value-type="float" office:value="0.000001">
            <text:p>0,0000010000</text:p>
          </table:table-cell>
          <table:table-cell table:formula="of:=[.B19]/[.C19]" office:value-type="float" office:value="999.999833333342">
            <text:p>999,9998333333</text:p>
          </table:table-cell>
          <table:table-cell table:number-columns-repeated="1020"/>
        </table:table-row>
        <table:table-row table:style-name="ro3">
          <table:table-cell office:value-type="float" office:value="0.0005">
            <text:p>0,0005000000</text:p>
          </table:table-cell>
          <table:table-cell table:formula="of:=SIN([.A20])" office:value-type="float" office:value="0.000499999979166667">
            <text:p>0,0005000000</text:p>
          </table:table-cell>
          <table:table-cell table:formula="of:=([.A20])^2" office:value-type="float" office:value="0.00000025">
            <text:p>0,0000002500</text:p>
          </table:table-cell>
          <table:table-cell table:formula="of:=[.B20]/[.C20]" office:value-type="float" office:value="1999.99991666667">
            <text:p>1999,9999166667</text:p>
          </table:table-cell>
          <table:table-cell table:number-columns-repeated="1020"/>
        </table:table-row>
        <table:table-row table:style-name="ro3">
          <table:table-cell office:value-type="float" office:value="0.0001">
            <text:p>0,0001000000</text:p>
          </table:table-cell>
          <table:table-cell table:formula="of:=SIN([.A21])" office:value-type="float" office:value="0.0000999999998333333">
            <text:p>0,0001000000</text:p>
          </table:table-cell>
          <table:table-cell table:formula="of:=([.A21])^2" office:value-type="float" office:value="0.00000001">
            <text:p>0,0000000100</text:p>
          </table:table-cell>
          <table:table-cell table:formula="of:=[.B21]/[.C21]" office:value-type="float" office:value="9999.99998333334">
            <text:p>9999,9999833333</text:p>
          </table:table-cell>
          <table:table-cell table:number-columns-repeated="1020"/>
        </table:table-row>
        <table:table-row table:style-name="ro3">
          <table:table-cell office:value-type="float" office:value="0.00005">
            <text:p>0,0000500000</text:p>
          </table:table-cell>
          <table:table-cell table:formula="of:=SIN([.A22])" office:value-type="float" office:value="0.0000499999999791667">
            <text:p>0,0000500000</text:p>
          </table:table-cell>
          <table:table-cell table:formula="of:=([.A22])^2" office:value-type="float" office:value="0.0000000025">
            <text:p>0,0000000025</text:p>
          </table:table-cell>
          <table:table-cell table:formula="of:=[.B22]/[.C22]" office:value-type="float" office:value="19999.9999916667">
            <text:p>19999,9999916667</text:p>
          </table:table-cell>
          <table:table-cell table:number-columns-repeated="1020"/>
        </table:table-row>
        <table:table-row table:style-name="ro3">
          <table:table-cell office:value-type="float" office:value="0.00001">
            <text:p>0,0000100000</text:p>
          </table:table-cell>
          <table:table-cell table:formula="of:=SIN([.A23])" office:value-type="float" office:value="0.00000999999999983333">
            <text:p>0,0000100000</text:p>
          </table:table-cell>
          <table:table-cell table:formula="of:=([.A23])^2" office:value-type="float" office:value="0.0000000001">
            <text:p>0,0000000001</text:p>
          </table:table-cell>
          <table:table-cell table:formula="of:=[.B23]/[.C23]" office:value-type="float" office:value="99999.9999983333">
            <text:p>99999,9999983333</text:p>
          </table:table-cell>
          <table:table-cell table:number-columns-repeated="1020"/>
        </table:table-row>
        <table:table-row table:style-name="ro3">
          <table:table-cell office:value-type="float" office:value="0.000005">
            <text:p>0,0000050000</text:p>
          </table:table-cell>
          <table:table-cell table:formula="of:=SIN([.A24])" office:value-type="float" office:value="0.00000499999999997917">
            <text:p>0,0000050000</text:p>
          </table:table-cell>
          <table:table-cell table:formula="of:=([.A24])^2" office:value-type="float" office:value="0.000000000025">
            <text:p>0,0000000000</text:p>
          </table:table-cell>
          <table:table-cell table:formula="of:=[.B24]/[.C24]" office:value-type="float" office:value="199999.999999167">
            <text:p>199999,9999991670</text:p>
          </table:table-cell>
          <table:table-cell table:number-columns-repeated="1020"/>
        </table:table-row>
        <table:table-row table:style-name="ro3">
          <table:table-cell office:value-type="float" office:value="0.000001">
            <text:p>0,0000010000</text:p>
          </table:table-cell>
          <table:table-cell table:formula="of:=SIN([.A25])" office:value-type="float" office:value="0.000000999999999999833">
            <text:p>0,0000010000</text:p>
          </table:table-cell>
          <table:table-cell table:formula="of:=([.A25])^2" office:value-type="float" office:value="0.000000000001">
            <text:p>0,0000000000</text:p>
          </table:table-cell>
          <table:table-cell table:formula="of:=[.B25]/[.C25]" office:value-type="float" office:value="999999.999999833">
            <text:p>999999,9999998330</text:p>
          </table:table-cell>
          <table:table-cell table:number-columns-repeated="1020"/>
        </table:table-row>
        <table:table-row table:style-name="ro3" table:number-rows-repeated="65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4" table:style-name="ta1" table:print="false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4" table:number-columns-repeated="1020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x (rad)</text:p>
          </table:table-cell>
          <table:table-cell table:style-name="ce2" office:value-type="string">
            <text:p>sin(x)</text:p>
          </table:table-cell>
          <table:table-cell table:style-name="ce2" office:value-type="string">
            <text:p>sqrt(x)</text:p>
          </table:table-cell>
          <table:table-cell table:style-name="ce2" office:value-type="string">
            <text:p>sin(x)/sqrt(x)</text:p>
          </table:table-cell>
          <table:table-cell table:style-name="ce6" table:number-columns-repeated="1020"/>
        </table:table-row>
        <table:table-row table:style-name="ro3">
          <table:table-cell office:value-type="float" office:value="1">
            <text:p>1,0000000000</text:p>
          </table:table-cell>
          <table:table-cell table:formula="of:=SIN([.A3])" office:value-type="float" office:value="0.841470984807896">
            <text:p>0,8414709848</text:p>
          </table:table-cell>
          <table:table-cell table:formula="of:=SQRT([.A3])" office:value-type="float" office:value="1">
            <text:p>1,0000000000</text:p>
          </table:table-cell>
          <table:table-cell table:formula="of:=[.B3]/[.C3]" office:value-type="float" office:value="0.841470984807896">
            <text:p>0,8414709848</text:p>
          </table:table-cell>
          <table:table-cell table:number-columns-repeated="1020"/>
        </table:table-row>
        <table:table-row table:style-name="ro3">
          <table:table-cell office:value-type="float" office:value="0.5">
            <text:p>0,5000000000</text:p>
          </table:table-cell>
          <table:table-cell table:formula="of:=SIN([.A4])" office:value-type="float" office:value="0.479425538604203">
            <text:p>0,4794255386</text:p>
          </table:table-cell>
          <table:table-cell table:formula="of:=SQRT([.A4])" office:value-type="float" office:value="0.707106781186548">
            <text:p>0,7071067812</text:p>
          </table:table-cell>
          <table:table-cell table:formula="of:=[.B4]/[.C4]" office:value-type="float" office:value="0.67801009884209">
            <text:p>0,6780100988</text:p>
          </table:table-cell>
          <table:table-cell table:number-columns-repeated="1020"/>
        </table:table-row>
        <table:table-row table:style-name="ro3">
          <table:table-cell office:value-type="float" office:value="0.4">
            <text:p>0,4000000000</text:p>
          </table:table-cell>
          <table:table-cell table:formula="of:=SIN([.A5])" office:value-type="float" office:value="0.38941834230865">
            <text:p>0,3894183423</text:p>
          </table:table-cell>
          <table:table-cell table:formula="of:=SQRT([.A5])" office:value-type="float" office:value="0.632455532033676">
            <text:p>0,6324555320</text:p>
          </table:table-cell>
          <table:table-cell table:formula="of:=[.B5]/[.C5]" office:value-type="float" office:value="0.615724462171224">
            <text:p>0,6157244622</text:p>
          </table:table-cell>
          <table:table-cell table:number-columns-repeated="1020"/>
        </table:table-row>
        <table:table-row table:style-name="ro3">
          <table:table-cell office:value-type="float" office:value="0.3">
            <text:p>0,3000000000</text:p>
          </table:table-cell>
          <table:table-cell table:formula="of:=SIN([.A6])" office:value-type="float" office:value="0.29552020666134">
            <text:p>0,2955202067</text:p>
          </table:table-cell>
          <table:table-cell table:formula="of:=SQRT([.A6])" office:value-type="float" office:value="0.547722557505166">
            <text:p>0,5477225575</text:p>
          </table:table-cell>
          <table:table-cell table:formula="of:=[.B6]/[.C6]" office:value-type="float" office:value="0.539543611290014">
            <text:p>0,5395436113</text:p>
          </table:table-cell>
          <table:table-cell table:number-columns-repeated="1020"/>
        </table:table-row>
        <table:table-row table:style-name="ro3">
          <table:table-cell office:value-type="float" office:value="0.2">
            <text:p>0,2000000000</text:p>
          </table:table-cell>
          <table:table-cell table:formula="of:=SIN([.A7])" office:value-type="float" office:value="0.198669330795061">
            <text:p>0,1986693308</text:p>
          </table:table-cell>
          <table:table-cell table:formula="of:=SQRT([.A7])" office:value-type="float" office:value="0.447213595499958">
            <text:p>0,4472135955</text:p>
          </table:table-cell>
          <table:table-cell table:formula="of:=[.B7]/[.C7]" office:value-type="float" office:value="0.444238128702149">
            <text:p>0,4442381287</text:p>
          </table:table-cell>
          <table:table-cell table:number-columns-repeated="1020"/>
        </table:table-row>
        <table:table-row table:style-name="ro3">
          <table:table-cell office:value-type="float" office:value="0.1">
            <text:p>0,1000000000</text:p>
          </table:table-cell>
          <table:table-cell table:formula="of:=SIN([.A8])" office:value-type="float" office:value="0.0998334166468282">
            <text:p>0,0998334166</text:p>
          </table:table-cell>
          <table:table-cell table:formula="of:=SQRT([.A8])" office:value-type="float" office:value="0.316227766016838">
            <text:p>0,3162277660</text:p>
          </table:table-cell>
          <table:table-cell table:formula="of:=[.B8]/[.C8]" office:value-type="float" office:value="0.315700983200547">
            <text:p>0,3157009832</text:p>
          </table:table-cell>
          <table:table-cell table:number-columns-repeated="1020"/>
        </table:table-row>
        <table:table-row table:style-name="ro3">
          <table:table-cell office:value-type="float" office:value="0.05">
            <text:p>0,0500000000</text:p>
          </table:table-cell>
          <table:table-cell table:formula="of:=SIN([.A9])" office:value-type="float" office:value="0.0499791692706783">
            <text:p>0,0499791693</text:p>
          </table:table-cell>
          <table:table-cell table:formula="of:=SQRT([.A9])" office:value-type="float" office:value="0.223606797749979">
            <text:p>0,2236067977</text:p>
          </table:table-cell>
          <table:table-cell table:formula="of:=[.B9]/[.C9]" office:value-type="float" office:value="0.223513639896411">
            <text:p>0,2235136399</text:p>
          </table:table-cell>
          <table:table-cell table:number-columns-repeated="1020"/>
        </table:table-row>
        <table:table-row table:style-name="ro3">
          <table:table-cell office:value-type="float" office:value="0.04">
            <text:p>0,0400000000</text:p>
          </table:table-cell>
          <table:table-cell table:formula="of:=SIN([.A10])" office:value-type="float" office:value="0.0399893341866342">
            <text:p>0,0399893342</text:p>
          </table:table-cell>
          <table:table-cell table:formula="of:=SQRT([.A10])" office:value-type="float" office:value="0.2">
            <text:p>0,2000000000</text:p>
          </table:table-cell>
          <table:table-cell table:formula="of:=[.B10]/[.C10]" office:value-type="float" office:value="0.199946670933171">
            <text:p>0,1999466709</text:p>
          </table:table-cell>
          <table:table-cell table:number-columns-repeated="1020"/>
        </table:table-row>
        <table:table-row table:style-name="ro3">
          <table:table-cell office:value-type="float" office:value="0.03">
            <text:p>0,0300000000</text:p>
          </table:table-cell>
          <table:table-cell table:formula="of:=SIN([.A11])" office:value-type="float" office:value="0.0299955002024957">
            <text:p>0,0299955002</text:p>
          </table:table-cell>
          <table:table-cell table:formula="of:=SQRT([.A11])" office:value-type="float" office:value="0.173205080756888">
            <text:p>0,1732050808</text:p>
          </table:table-cell>
          <table:table-cell table:formula="of:=[.B11]/[.C11]" office:value-type="float" office:value="0.173179101163883">
            <text:p>0,1731791012</text:p>
          </table:table-cell>
          <table:table-cell table:number-columns-repeated="1020"/>
        </table:table-row>
        <table:table-row table:style-name="ro3">
          <table:table-cell office:value-type="float" office:value="0.02">
            <text:p>0,0200000000</text:p>
          </table:table-cell>
          <table:table-cell table:formula="of:=SIN([.A12])" office:value-type="float" office:value="0.0199986666933331">
            <text:p>0,0199986667</text:p>
          </table:table-cell>
          <table:table-cell table:formula="of:=SQRT([.A12])" office:value-type="float" office:value="0.14142135623731">
            <text:p>0,1414213562</text:p>
          </table:table-cell>
          <table:table-cell table:formula="of:=[.B12]/[.C12]" office:value-type="float" office:value="0.141411928335454">
            <text:p>0,1414119283</text:p>
          </table:table-cell>
          <table:table-cell table:number-columns-repeated="1020"/>
        </table:table-row>
        <table:table-row table:style-name="ro3">
          <table:table-cell office:value-type="float" office:value="0.01">
            <text:p>0,0100000000</text:p>
          </table:table-cell>
          <table:table-cell table:formula="of:=SIN([.A13])" office:value-type="float" office:value="0.00999983333416667">
            <text:p>0,0099998333</text:p>
          </table:table-cell>
          <table:table-cell table:formula="of:=SQRT([.A13])" office:value-type="float" office:value="0.1">
            <text:p>0,1000000000</text:p>
          </table:table-cell>
          <table:table-cell table:formula="of:=[.B13]/[.C13]" office:value-type="float" office:value="0.0999983333416666">
            <text:p>0,0999983333</text:p>
          </table:table-cell>
          <table:table-cell table:number-columns-repeated="1020"/>
        </table:table-row>
        <table:table-row table:style-name="ro3">
          <table:table-cell office:value-type="float" office:value="0.005">
            <text:p>0,0050000000</text:p>
          </table:table-cell>
          <table:table-cell table:formula="of:=SIN([.A14])" office:value-type="float" office:value="0.00499997916669271">
            <text:p>0,0049999792</text:p>
          </table:table-cell>
          <table:table-cell table:formula="of:=SQRT([.A14])" office:value-type="float" office:value="0.0707106781186547">
            <text:p>0,0707106781</text:p>
          </table:table-cell>
          <table:table-cell table:formula="of:=[.B14]/[.C14]" office:value-type="float" office:value="0.0707103834911975">
            <text:p>0,0707103835</text:p>
          </table:table-cell>
          <table:table-cell table:number-columns-repeated="1020"/>
        </table:table-row>
        <table:table-row table:style-name="ro3">
          <table:table-cell office:value-type="float" office:value="0.004">
            <text:p>0,0040000000</text:p>
          </table:table-cell>
          <table:table-cell table:formula="of:=SIN([.A15])" office:value-type="float" office:value="0.00399998933334187">
            <text:p>0,0039999893</text:p>
          </table:table-cell>
          <table:table-cell table:formula="of:=SQRT([.A15])" office:value-type="float" office:value="0.0632455532033676">
            <text:p>0,0632455532</text:p>
          </table:table-cell>
          <table:table-cell table:formula="of:=[.B15]/[.C15]" office:value-type="float" office:value="0.063245384548694">
            <text:p>0,0632453845</text:p>
          </table:table-cell>
          <table:table-cell table:number-columns-repeated="1020"/>
        </table:table-row>
        <table:table-row table:style-name="ro3">
          <table:table-cell office:value-type="float" office:value="0.003">
            <text:p>0,0030000000</text:p>
          </table:table-cell>
          <table:table-cell table:formula="of:=SIN([.A16])" office:value-type="float" office:value="0.00299999550000202">
            <text:p>0,0029999955</text:p>
          </table:table-cell>
          <table:table-cell table:formula="of:=SQRT([.A16])" office:value-type="float" office:value="0.0547722557505166">
            <text:p>0,0547722558</text:p>
          </table:table-cell>
          <table:table-cell table:formula="of:=[.B16]/[.C16]" office:value-type="float" office:value="0.05477217359217">
            <text:p>0,0547721736</text:p>
          </table:table-cell>
          <table:table-cell table:number-columns-repeated="1020"/>
        </table:table-row>
        <table:table-row table:style-name="ro3">
          <table:table-cell office:value-type="float" office:value="0.002">
            <text:p>0,0020000000</text:p>
          </table:table-cell>
          <table:table-cell table:formula="of:=SIN([.A17])" office:value-type="float" office:value="0.00199999866666693">
            <text:p>0,0019999987</text:p>
          </table:table-cell>
          <table:table-cell table:formula="of:=SQRT([.A17])" office:value-type="float" office:value="0.0447213595499958">
            <text:p>0,0447213595</text:p>
          </table:table-cell>
          <table:table-cell table:formula="of:=[.B17]/[.C17]" office:value-type="float" office:value="0.0447213297357621">
            <text:p>0,0447213297</text:p>
          </table:table-cell>
          <table:table-cell table:number-columns-repeated="1020"/>
        </table:table-row>
        <table:table-row table:style-name="ro3">
          <table:table-cell office:value-type="float" office:value="0.001">
            <text:p>0,0010000000</text:p>
          </table:table-cell>
          <table:table-cell table:formula="of:=SIN([.A18])" office:value-type="float" office:value="0.000999999833333342">
            <text:p>0,0009999998</text:p>
          </table:table-cell>
          <table:table-cell table:formula="of:=SQRT([.A18])" office:value-type="float" office:value="0.0316227766016838">
            <text:p>0,0316227766</text:p>
          </table:table-cell>
          <table:table-cell table:formula="of:=[.B18]/[.C18]" office:value-type="float" office:value="0.0316227713312213">
            <text:p>0,0316227713</text:p>
          </table:table-cell>
          <table:table-cell table:number-columns-repeated="1020"/>
        </table:table-row>
        <table:table-row table:style-name="ro3">
          <table:table-cell office:value-type="float" office:value="0.0005">
            <text:p>0,0005000000</text:p>
          </table:table-cell>
          <table:table-cell table:formula="of:=SIN([.A19])" office:value-type="float" office:value="0.000499999979166667">
            <text:p>0,0005000000</text:p>
          </table:table-cell>
          <table:table-cell table:formula="of:=SQRT([.A19])" office:value-type="float" office:value="0.0223606797749979">
            <text:p>0,0223606798</text:p>
          </table:table-cell>
          <table:table-cell table:formula="of:=[.B19]/[.C19]" office:value-type="float" office:value="0.0223606788433029">
            <text:p>0,0223606788</text:p>
          </table:table-cell>
          <table:table-cell table:number-columns-repeated="1020"/>
        </table:table-row>
        <table:table-row table:style-name="ro3">
          <table:table-cell office:value-type="float" office:value="0.0001">
            <text:p>0,0001000000</text:p>
          </table:table-cell>
          <table:table-cell table:formula="of:=SIN([.A20])" office:value-type="float" office:value="0.0000999999998333333">
            <text:p>0,0001000000</text:p>
          </table:table-cell>
          <table:table-cell table:formula="of:=SQRT([.A20])" office:value-type="float" office:value="0.01">
            <text:p>0,0100000000</text:p>
          </table:table-cell>
          <table:table-cell table:formula="of:=[.B20]/[.C20]" office:value-type="float" office:value="0.00999999998333333">
            <text:p>0,0100000000</text:p>
          </table:table-cell>
          <table:table-cell table:number-columns-repeated="1020"/>
        </table:table-row>
        <table:table-row table:style-name="ro3">
          <table:table-cell office:value-type="float" office:value="0.00005">
            <text:p>0,0000500000</text:p>
          </table:table-cell>
          <table:table-cell table:formula="of:=SIN([.A21])" office:value-type="float" office:value="0.0000499999999791667">
            <text:p>0,0000500000</text:p>
          </table:table-cell>
          <table:table-cell table:formula="of:=SQRT([.A21])" office:value-type="float" office:value="0.00707106781186548">
            <text:p>0,0070710678</text:p>
          </table:table-cell>
          <table:table-cell table:formula="of:=[.B21]/[.C21]" office:value-type="float" office:value="0.0070710678089192">
            <text:p>0,0070710678</text:p>
          </table:table-cell>
          <table:table-cell table:number-columns-repeated="1020"/>
        </table:table-row>
        <table:table-row table:style-name="ro3">
          <table:table-cell office:value-type="float" office:value="0.00001">
            <text:p>0,0000100000</text:p>
          </table:table-cell>
          <table:table-cell table:formula="of:=SIN([.A22])" office:value-type="float" office:value="0.00000999999999983333">
            <text:p>0,0000100000</text:p>
          </table:table-cell>
          <table:table-cell table:formula="of:=SQRT([.A22])" office:value-type="float" office:value="0.00316227766016838">
            <text:p>0,0031622777</text:p>
          </table:table-cell>
          <table:table-cell table:formula="of:=[.B22]/[.C22]" office:value-type="float" office:value="0.00316227766011567">
            <text:p>0,0031622777</text:p>
          </table:table-cell>
          <table:table-cell table:number-columns-repeated="1020"/>
        </table:table-row>
        <table:table-row table:style-name="ro3">
          <table:table-cell office:value-type="float" office:value="0.000005">
            <text:p>0,0000050000</text:p>
          </table:table-cell>
          <table:table-cell table:formula="of:=SIN([.A23])" office:value-type="float" office:value="0.00000499999999997917">
            <text:p>0,0000050000</text:p>
          </table:table-cell>
          <table:table-cell table:formula="of:=SQRT([.A23])" office:value-type="float" office:value="0.00223606797749979">
            <text:p>0,0022360680</text:p>
          </table:table-cell>
          <table:table-cell table:formula="of:=[.B23]/[.C23]" office:value-type="float" office:value="0.00223606797749047">
            <text:p>0,0022360680</text:p>
          </table:table-cell>
          <table:table-cell table:number-columns-repeated="1020"/>
        </table:table-row>
        <table:table-row table:style-name="ro3">
          <table:table-cell office:value-type="float" office:value="0.000001">
            <text:p>0,0000010000</text:p>
          </table:table-cell>
          <table:table-cell table:formula="of:=SIN([.A24])" office:value-type="float" office:value="0.000000999999999999833">
            <text:p>0,0000010000</text:p>
          </table:table-cell>
          <table:table-cell table:formula="of:=SQRT([.A24])" office:value-type="float" office:value="0.001">
            <text:p>0,0010000000</text:p>
          </table:table-cell>
          <table:table-cell table:formula="of:=[.B24]/[.C24]" office:value-type="float" office:value="0.000999999999999833">
            <text:p>0,0010000000</text:p>
          </table:table-cell>
          <table:table-cell table:number-columns-repeated="1020"/>
        </table:table-row>
        <table:table-row table:style-name="ro3" table:number-rows-repeated="65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5" table:style-name="ta1" table:print="false">
        <table:table-column table:style-name="co17" table:default-cell-style-name="ce3"/>
        <table:table-column table:style-name="co18" table:default-cell-style-name="ce1"/>
        <table:table-column table:style-name="co19" table:default-cell-style-name="ce1"/>
        <table:table-row table:style-name="ro1">
          <table:table-cell table:style-name="Default" table:number-columns-repeated="3"/>
        </table:table-row>
        <table:table-row table:style-name="ro3">
          <table:table-cell table:style-name="ce2" office:value-type="string">
            <text:p>x (rad)</text:p>
          </table:table-cell>
          <table:table-cell table:style-name="ce7" office:value-type="string">
            <text:p>1/x</text:p>
          </table:table-cell>
          <table:table-cell table:style-name="ce7" office:value-type="string">
            <text:p>sin 1/x</text:p>
          </table:table-cell>
        </table:table-row>
        <table:table-row table:style-name="ro3">
          <table:table-cell office:value-type="float" office:value="1">
            <text:p>1,0000000000</text:p>
          </table:table-cell>
          <table:table-cell table:formula="of:=1/[.A3]" office:value-type="float" office:value="1">
            <text:p>1,0000000000</text:p>
          </table:table-cell>
          <table:table-cell table:formula="of:=SIN([.B3])" office:value-type="float" office:value="0.841470984807896">
            <text:p>0,8414709848</text:p>
          </table:table-cell>
        </table:table-row>
        <table:table-row table:style-name="ro3">
          <table:table-cell office:value-type="float" office:value="0.5">
            <text:p>0,5000000000</text:p>
          </table:table-cell>
          <table:table-cell table:formula="of:=1/[.A4]" office:value-type="float" office:value="2">
            <text:p>2,0000000000</text:p>
          </table:table-cell>
          <table:table-cell table:formula="of:=SIN([.B4])" office:value-type="float" office:value="0.909297426825682">
            <text:p>0,9092974268</text:p>
          </table:table-cell>
        </table:table-row>
        <table:table-row table:style-name="ro3">
          <table:table-cell office:value-type="float" office:value="0.4">
            <text:p>0,4000000000</text:p>
          </table:table-cell>
          <table:table-cell table:formula="of:=1/[.A5]" office:value-type="float" office:value="2.5">
            <text:p>2,5000000000</text:p>
          </table:table-cell>
          <table:table-cell table:formula="of:=SIN([.B5])" office:value-type="float" office:value="0.598472144103956">
            <text:p>0,5984721441</text:p>
          </table:table-cell>
        </table:table-row>
        <table:table-row table:style-name="ro3">
          <table:table-cell office:value-type="float" office:value="0.3">
            <text:p>0,3000000000</text:p>
          </table:table-cell>
          <table:table-cell table:formula="of:=1/[.A6]" office:value-type="float" office:value="3.33333333333333">
            <text:p>3,3333333333</text:p>
          </table:table-cell>
          <table:table-cell table:formula="of:=SIN([.B6])" office:value-type="float" office:value="-0.190567962875485">
            <text:p>-0,1905679629</text:p>
          </table:table-cell>
        </table:table-row>
        <table:table-row table:style-name="ro3">
          <table:table-cell office:value-type="float" office:value="0.2">
            <text:p>0,2000000000</text:p>
          </table:table-cell>
          <table:table-cell table:formula="of:=1/[.A7]" office:value-type="float" office:value="5">
            <text:p>5,0000000000</text:p>
          </table:table-cell>
          <table:table-cell table:formula="of:=SIN([.B7])" office:value-type="float" office:value="-0.958924274663139">
            <text:p>-0,9589242747</text:p>
          </table:table-cell>
        </table:table-row>
        <table:table-row table:style-name="ro3">
          <table:table-cell office:value-type="float" office:value="0.1">
            <text:p>0,1000000000</text:p>
          </table:table-cell>
          <table:table-cell table:formula="of:=1/[.A8]" office:value-type="float" office:value="10">
            <text:p>10,0000000000</text:p>
          </table:table-cell>
          <table:table-cell table:formula="of:=SIN([.B8])" office:value-type="float" office:value="-0.54402111088937">
            <text:p>-0,5440211109</text:p>
          </table:table-cell>
        </table:table-row>
        <table:table-row table:style-name="ro3">
          <table:table-cell office:value-type="float" office:value="0.05">
            <text:p>0,0500000000</text:p>
          </table:table-cell>
          <table:table-cell table:formula="of:=1/[.A9]" office:value-type="float" office:value="20">
            <text:p>20,0000000000</text:p>
          </table:table-cell>
          <table:table-cell table:formula="of:=SIN([.B9])" office:value-type="float" office:value="0.912945250727628">
            <text:p>0,9129452507</text:p>
          </table:table-cell>
        </table:table-row>
        <table:table-row table:style-name="ro3">
          <table:table-cell office:value-type="float" office:value="0.04">
            <text:p>0,0400000000</text:p>
          </table:table-cell>
          <table:table-cell table:formula="of:=1/[.A10]" office:value-type="float" office:value="25">
            <text:p>25,0000000000</text:p>
          </table:table-cell>
          <table:table-cell table:formula="of:=SIN([.B10])" office:value-type="float" office:value="-0.132351750097773">
            <text:p>-0,1323517501</text:p>
          </table:table-cell>
        </table:table-row>
        <table:table-row table:style-name="ro3">
          <table:table-cell office:value-type="float" office:value="0.03">
            <text:p>0,0300000000</text:p>
          </table:table-cell>
          <table:table-cell table:formula="of:=1/[.A11]" office:value-type="float" office:value="33.3333333333333">
            <text:p>33,3333333333</text:p>
          </table:table-cell>
          <table:table-cell table:formula="of:=SIN([.B11])" office:value-type="float" office:value="0.940529576628764">
            <text:p>0,9405295766</text:p>
          </table:table-cell>
        </table:table-row>
        <table:table-row table:style-name="ro3">
          <table:table-cell office:value-type="float" office:value="0.02">
            <text:p>0,0200000000</text:p>
          </table:table-cell>
          <table:table-cell table:formula="of:=1/[.A12]" office:value-type="float" office:value="50">
            <text:p>50,0000000000</text:p>
          </table:table-cell>
          <table:table-cell table:formula="of:=SIN([.B12])" office:value-type="float" office:value="-0.262374853703929">
            <text:p>-0,2623748537</text:p>
          </table:table-cell>
        </table:table-row>
        <table:table-row table:style-name="ro3">
          <table:table-cell office:value-type="float" office:value="0.01">
            <text:p>0,0100000000</text:p>
          </table:table-cell>
          <table:table-cell table:formula="of:=1/[.A13]" office:value-type="float" office:value="100">
            <text:p>100,0000000000</text:p>
          </table:table-cell>
          <table:table-cell table:formula="of:=SIN([.B13])" office:value-type="float" office:value="-0.506365641109759">
            <text:p>-0,5063656411</text:p>
          </table:table-cell>
        </table:table-row>
        <table:table-row table:style-name="ro3">
          <table:table-cell office:value-type="float" office:value="0.005">
            <text:p>0,0050000000</text:p>
          </table:table-cell>
          <table:table-cell table:formula="of:=1/[.A14]" office:value-type="float" office:value="200">
            <text:p>200,0000000000</text:p>
          </table:table-cell>
          <table:table-cell table:formula="of:=SIN([.B14])" office:value-type="float" office:value="-0.873297297213995">
            <text:p>-0,8732972972</text:p>
          </table:table-cell>
        </table:table-row>
        <table:table-row table:style-name="ro3">
          <table:table-cell office:value-type="float" office:value="0.004">
            <text:p>0,0040000000</text:p>
          </table:table-cell>
          <table:table-cell table:formula="of:=1/[.A15]" office:value-type="float" office:value="250">
            <text:p>250,0000000000</text:p>
          </table:table-cell>
          <table:table-cell table:formula="of:=SIN([.B15])" office:value-type="float" office:value="-0.970528019541805">
            <text:p>-0,9705280195</text:p>
          </table:table-cell>
        </table:table-row>
        <table:table-row table:style-name="ro3">
          <table:table-cell office:value-type="float" office:value="0.003">
            <text:p>0,0030000000</text:p>
          </table:table-cell>
          <table:table-cell table:formula="of:=1/[.A16]" office:value-type="float" office:value="333.333333333333">
            <text:p>333,3333333333</text:p>
          </table:table-cell>
          <table:table-cell table:formula="of:=SIN([.B16])" office:value-type="float" office:value="0.318846344358746">
            <text:p>0,3188463444</text:p>
          </table:table-cell>
        </table:table-row>
        <table:table-row table:style-name="ro3">
          <table:table-cell office:value-type="float" office:value="0.002">
            <text:p>0,0020000000</text:p>
          </table:table-cell>
          <table:table-cell table:formula="of:=1/[.A17]" office:value-type="float" office:value="500">
            <text:p>500,0000000000</text:p>
          </table:table-cell>
          <table:table-cell table:formula="of:=SIN([.B17])" office:value-type="float" office:value="-0.467771805322476">
            <text:p>-0,4677718053</text:p>
          </table:table-cell>
        </table:table-row>
        <table:table-row table:style-name="ro3">
          <table:table-cell office:value-type="float" office:value="0.001">
            <text:p>0,0010000000</text:p>
          </table:table-cell>
          <table:table-cell table:formula="of:=1/[.A18]" office:value-type="float" office:value="1000">
            <text:p>1000,0000000000</text:p>
          </table:table-cell>
          <table:table-cell table:formula="of:=SIN([.B18])" office:value-type="float" office:value="0.826879540532003">
            <text:p>0,8268795405</text:p>
          </table:table-cell>
        </table:table-row>
        <table:table-row table:style-name="ro3">
          <table:table-cell office:value-type="float" office:value="0.0005">
            <text:p>0,0005000000</text:p>
          </table:table-cell>
          <table:table-cell table:formula="of:=1/[.A19]" office:value-type="float" office:value="2000">
            <text:p>2000,0000000000</text:p>
          </table:table-cell>
          <table:table-cell table:formula="of:=SIN([.B19])" office:value-type="float" office:value="0.930039504416137">
            <text:p>0,9300395044</text:p>
          </table:table-cell>
        </table:table-row>
        <table:table-row table:style-name="ro3">
          <table:table-cell office:value-type="float" office:value="0.0001">
            <text:p>0,0001000000</text:p>
          </table:table-cell>
          <table:table-cell table:formula="of:=1/[.A20]" office:value-type="float" office:value="10000">
            <text:p>10000,0000000000</text:p>
          </table:table-cell>
          <table:table-cell table:formula="of:=SIN([.B20])" office:value-type="float" office:value="-0.305614388888252">
            <text:p>-0,3056143889</text:p>
          </table:table-cell>
        </table:table-row>
        <table:table-row table:style-name="ro3">
          <table:table-cell office:value-type="float" office:value="0.00005">
            <text:p>0,0000500000</text:p>
          </table:table-cell>
          <table:table-cell table:formula="of:=1/[.A21]" office:value-type="float" office:value="20000">
            <text:p>20000,0000000000</text:p>
          </table:table-cell>
          <table:table-cell table:formula="of:=SIN([.B21])" office:value-type="float" office:value="0.581984761994295">
            <text:p>0,5819847620</text:p>
          </table:table-cell>
        </table:table-row>
        <table:table-row table:style-name="ro3">
          <table:table-cell office:value-type="float" office:value="0.00001">
            <text:p>0,0000100000</text:p>
          </table:table-cell>
          <table:table-cell table:formula="of:=1/[.A22]" office:value-type="float" office:value="100000">
            <text:p>100000,0000000000</text:p>
          </table:table-cell>
          <table:table-cell table:formula="of:=SIN([.B22])" office:value-type="float" office:value="0.035748797986559">
            <text:p>0,0357487980</text:p>
          </table:table-cell>
        </table:table-row>
        <table:table-row table:style-name="ro3">
          <table:table-cell office:value-type="float" office:value="0.000005">
            <text:p>0,0000050000</text:p>
          </table:table-cell>
          <table:table-cell table:formula="of:=1/[.A23]" office:value-type="float" office:value="200000">
            <text:p>200000,0000000000</text:p>
          </table:table-cell>
          <table:table-cell table:formula="of:=SIN([.B23])" office:value-type="float" office:value="-0.0714518951834902">
            <text:p>-0,0714518952</text:p>
          </table:table-cell>
        </table:table-row>
        <table:table-row table:style-name="ro3">
          <table:table-cell office:value-type="float" office:value="0.000001">
            <text:p>0,0000010000</text:p>
          </table:table-cell>
          <table:table-cell table:formula="of:=1/[.A24]" office:value-type="float" office:value="1000000">
            <text:p>1000000,0000000000</text:p>
          </table:table-cell>
          <table:table-cell table:formula="of:=SIN([.B24])" office:value-type="float" office:value="-0.349993502171292">
            <text:p>-0,3499935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1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5">05/10/2010</text:date>, <text:time>22.50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ciano Battaia</meta:initial-creator>
    <meta:creation-date>2009-10-08T22:27:40.46</meta:creation-date>
    <dc:date>2010-10-05T22:50:20.65</dc:date>
    <dc:creator>Luciano Battaia</dc:creator>
    <meta:editing-duration>PT01H15M24S</meta:editing-duration>
    <meta:editing-cycles>8</meta:editing-cycles>
    <meta:generator>OpenOffice.org/3.1$Win32 OpenOffice.org_project/310m11$Build-9399</meta:generator>
    <meta:document-statistic meta:table-count="5" meta:cell-count="414" meta:object-count="0"/>
  </office:meta>
</office:document-meta>
</file>